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6" style:parent-style-name="Standard" style:family="paragraph">
      <style:paragraph-properties fo:border="0.0138in solid #000000" fo:padding="0.0138in" style:shadow="none"/>
    </style:style>
    <style:style style:name="T27" style:parent-style-name="Fuentedepárrafopredeter." style:family="text">
      <style:text-properties style:font-name="Arial" fo:font-weight="bold" style:font-weight-asian="bold" style:font-weight-complex="bold"/>
    </style:style>
    <style:style style:name="T28" style:parent-style-name="Fuentedepárrafopredeter." style:family="text">
      <style:text-properties style:font-name="Arial" fo:font-weight="bold" style:font-weight-asian="bold" style:font-weight-complex="bold" fo:font-style="italic" style:font-style-asian="italic" fo:language="es" fo:country="ES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border="0.0138in solid #000000" fo:padding="0.0138in" style:shadow="none"/>
    </style:style>
    <style:style style:name="T3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33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border="0.0138in solid #000000" fo:padding="0.0138in" style:shadow="none"/>
    </style:style>
    <style:style style:name="T3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border="0.0138in solid #000000" fo:padding="0.0138in" style:shadow="none"/>
    </style:style>
    <style:style style:name="T4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5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5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border="0.0138in solid #000000" fo:padding="0.0138in" style:shadow="none"/>
    </style:style>
    <style:style style:name="T5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6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border="0.0138in solid #000000" fo:padding="0.0138in" style:shadow="none"/>
    </style:style>
    <style:style style:name="T69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70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border="0.0138in solid #000000" fo:padding="0.0138in" style:shadow="none"/>
    </style:style>
    <style:style style:name="T7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4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7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border="0.0138in solid #000000" fo:padding="0.0138in" style:shadow="none"/>
    </style:style>
    <style:style style:name="T8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8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9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 fo:border="0.0138in solid #000000" fo:padding="0.0138in" style:shadow="none"/>
    </style:style>
    <style:style style:name="T9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border="0.0138in solid #000000" fo:padding="0.0138in" style:shadow="none"/>
    </style:style>
    <style:style style:name="T107" style:parent-style-name="Fuentedepárrafopredeter." style:family="text">
      <style:text-properties style:font-name="Arial" fo:font-size="10pt" style:font-size-asian="10pt" style:font-size-complex="10pt"/>
    </style:style>
    <style:style style:name="T108" style:parent-style-name="Fuentedepárrafopredeter." style:family="text">
      <style:text-properties style:font-name="Arial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border="0.0138in solid #000000" fo:padding="0.0138in" style:shadow="none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border="0.0138in solid #000000" fo:padding="0.0138in" style:shadow="none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114" style:parent-style-name="Standard" style:family="paragraph">
      <style:paragraph-properties fo:border="0.0138in solid #000000" fo:padding="0.0138in" style:shadow="none" fo:text-align="justify"/>
    </style:style>
    <style:style style:name="T115" style:parent-style-name="Fuentedepárrafopredeter." style:family="text">
      <style:text-properties style:font-name="Arial" fo:font-style="italic" style:font-style-asian="italic" fo:font-size="10pt" style:font-size-asian="10pt" style:font-size-complex="10pt" fo:language="es" fo:country="ES"/>
    </style:style>
    <style:style style:name="T116" style:parent-style-name="Fuentedepárrafopredeter." style:family="text">
      <style:text-properties style:font-name="Arial" fo:font-style="italic" style:font-style-asian="italic" fo:font-size="10pt" style:font-size-asian="10pt" style:font-size-complex="10pt" fo:language="es" fo:country="ES"/>
    </style:style>
    <style:style style:name="T117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T118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119" style:parent-style-name="Standard" style:family="paragraph">
      <style:paragraph-properties fo:border="0.0138in solid #000000" fo:padding="0.0138in" style:shadow="none"/>
      <style:text-properties style:font-name="Arial" fo:font-size="11pt" style:font-size-asian="11pt" style:font-size-complex="11pt"/>
    </style:style>
    <style:style style:name="P12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border="0.0138in solid #000000" fo:padding="0.0138in" style:shadow="non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border="0.0138in solid #000000" fo:padding="0.0138in" style:shadow="none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list-style-name="LFO1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list-style-name="LFO1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13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13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134" style:parent-style-name="Standard" style:list-style-name="LFO1" style:family="paragraph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135" style:parent-style-name="Standard" style:list-style-name="LFO1" style:family="paragraph">
      <style:text-properties style:font-name="Arial" style:font-name-complex="Arial" fo:font-style="italic" style:font-style-asian="italic" fo:font-size="10pt" style:font-size-asian="10pt" style:font-size-complex="10pt" fo:language="es" fo:country="ES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38" style:family="table-column">
      <style:table-column-properties style:column-width="1.6729in" style:use-optimal-column-width="false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1.0187in" style:use-optimal-column-width="false"/>
    </style:style>
    <style:style style:name="TableColumn141" style:family="table-column">
      <style:table-column-properties style:column-width="2.3277in" style:use-optimal-column-width="false"/>
    </style:style>
    <style:style style:name="Table137" style:family="table">
      <style:table-properties style:width="6.6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5" style:parent-style-name="TableContents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8" style:parent-style-name="TableContents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51" style:parent-style-name="TableContents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54" style:parent-style-name="TableContents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6"><text:span text:style-name="T27">ANNEX I: Sol·licitud de subvenció /<text:s/></text:span><text:span text:style-name="T28">ANEXO I: Solicitud de subvención</text:span></text:p>
      <text:p text:style-name="P29"/>
      <text:p text:style-name="P30"><text:span text:style-name="T31">DADES DE L'ENTITAT SOL·LICITANT /<text:s/></text:span><text:span text:style-name="T32">DATOS DE LA ENTIDAD SOLICITANTE</text:span></text:p>
      <text:p text:style-name="P33"/>
      <text:p text:style-name="P34"><text:span text:style-name="T35">Raó social</text:span><text:span text:style-name="T36"><text:s/>/<text:s/></text:span><text:span text:style-name="T37">Razón social</text:span><text:span text:style-name="T38">: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CIF:</text:span></text:p>
      <text:p text:style-name="P47"><text:span text:style-name="T48">Localitat /<text:s/></text:span><text:span text:style-name="T49">Localidad</text:span><text:span text:style-name="T50">:</text:span><text:span text:style-name="T51"><text:tab/></text:span><text:span text:style-name="T52"><text:tab/></text:span><text:span text:style-name="T53"><text:tab/></text:span><text:span text:style-name="T54"><text:tab/>Adreça /<text:s/></text:span><text:span text:style-name="T55">Dirección</text:span><text:span text:style-name="T56">:</text:span></text:p>
      <text:p text:style-name="P57"><text:span text:style-name="T58">Teléfon /<text:s/></text:span><text:span text:style-name="T59">Teléfono</text:span><text:span text:style-name="T60">:</text:span><text:span text:style-name="T61"><text:tab/></text:span><text:span text:style-name="T62"><text:tab/></text:span><text:span text:style-name="T63"><text:tab/></text:span><text:span text:style-name="T64"><text:tab/>E-mail:</text:span></text:p>
      <text:p text:style-name="P65"/>
      <text:p text:style-name="P66"/>
      <text:p text:style-name="P67">DADES DE LA PERSONA REPRESENTANT (SI ÉS EL CAS) / DADES PERSONALS</text:p>
      <text:p text:style-name="P68"><text:span text:style-name="T69">DATOS DE LA PERSONA REPRESENTANTE (SI ES EL CASO) / DATOS PERSONALES</text:span></text:p>
      <text:p text:style-name="P70"/>
      <text:p text:style-name="P71"><text:span text:style-name="T72">Nom i<text:s/></text:span><text:span text:style-name="T73">cognoms /<text:s/></text:span><text:span text:style-name="T74">Nombre y apellidos</text:span><text:span text:style-name="T75">: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"/>DNI:</text:span></text:p>
      <text:p text:style-name="P82"><text:span text:style-name="T83">Adreça /<text:s/></text:span><text:span text:style-name="T84">Dirección</text:span><text:span text:style-name="T85">: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Localitat /<text:s/></text:span><text:span text:style-name="T91">Localidad</text:span><text:span text:style-name="T92">:</text:span><text:span text:style-name="T93"><text:tab/><text:s text:c="2"/>CP:</text:span></text:p>
      <text:p text:style-name="P94"><text:span text:style-name="T95">Teléfon /<text:s/></text:span><text:span text:style-name="T96">Teléfono</text:span><text:span text:style-name="T97">: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E-mail:</text:span></text:p>
      <text:p text:style-name="P103"/>
      <text:p text:style-name="P104"/>
      <text:p text:style-name="P105">EXPOSE:</text:p>
      <text:p text:style-name="P106"><text:span text:style-name="T107">Que l'entitat _______________________________________________, amb CIF ___________, <text:s/>en reunió de l'Assemblea General o</text:span><text:span text:style-name="T108"><text:s/>de Junta Directiva, va acordar sol·licitar una subvenció per al projecte _______________________________________________________________________ <text:s/>per import de _____________€ dins de la convocatòria de l'Ajuntament de Betxí<text:s/></text:span><text:span text:style-name="T109">de subvencions a entitats priva</text:span><text:span text:style-name="T110">des per a la realització d’activitats culturals, esportives i socials durant l’exercici 2023.</text:span></text:p>
      <text:p text:style-name="P111">...</text:p>
      <text:p text:style-name="P112"/>
      <text:p text:style-name="P113">EXPONGO:</text:p>
      <text:p text:style-name="P114"><text:span text:style-name="T115">Que la entidad _______________________________________________, con CIF ___________, <text:s/>en reunión de la Asamblea General o de Junta Directiva, acordó</text:span><text:span text:style-name="T116"><text:s/>solicitar una subvención para el proyecto _______________________________________________________________________ <text:s/>por importe de _____________€ dentro de la convocatoria del Ayuntamiento de Betxí<text:s/></text:span><text:span text:style-name="T117">de subvenciones a entidades privadas para la realización d</text:span><text:span text:style-name="T118">e actividades culturales, deportivas y sociales durante el ejercicio 2023.</text:span></text:p>
      <text:p text:style-name="P119"/>
      <text:p text:style-name="P120"/>
      <text:p text:style-name="P121">DECLARACIÓ D'INGRESSOS I APORTACIONS</text:p>
      <text:p text:style-name="P122"><text:span text:style-name="T123">DECLARACIÓN DE INGRESOS Y APORTACIONES</text:span></text:p>
      <text:p text:style-name="P124"/>
      <text:p text:style-name="P125">Declare que per als mateixos costos subvencionables que la PRESENT ajuda (marqueu el que siga):</text:p>
      <text:p text:style-name="P126"/>
      <text:list text:style-name="LFO1" text:continue-numbering="true">
        <text:list-item>
          <text:p text:style-name="P127">No he<text:s/>obtingut cap mena d'ingrés o aportació.</text:p>
        </text:list-item>
        <text:list-item>
          <text:p text:style-name="P128">He obtingut els ingressos o aportacions següents:</text:p>
        </text:list-item>
      </text:list>
      <text:p text:style-name="P129"/>
      <text:p text:style-name="P130">...</text:p>
      <text:p text:style-name="P131"/>
      <text:p text:style-name="P132">Declaro que para los mismos costos subvencionables que la PRESENTE ayuda (marque lo que proceda):</text:p>
      <text:p text:style-name="P133"/>
      <text:list text:style-name="LFO1" text:continue-numbering="true">
        <text:list-item>
          <text:p text:style-name="P134">No he obtenido ingreso o aportació alguna.</text:p>
        </text:list-item>
        <text:list-item>
          <text:p text:style-name="P135">He obtenido<text:s/>ingresos o aportaciones siguientes: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Tipus d'ingrés o aportació</text:p>
            <text:p text:style-name="P145">Tipo de ingreso o aportación</text:p>
          </table:table-cell>
          <table:table-cell table:style-name="TableCell146">
            <text:p text:style-name="P147">Procedència</text:p>
            <text:p text:style-name="P148">Procedencia</text:p>
          </table:table-cell>
          <table:table-cell table:style-name="TableCell149">
            <text:p text:style-name="P150">Import</text:p>
            <text:p text:style-name="P151">Importe</text:p>
          </table:table-cell>
          <table:table-cell table:style-name="TableCell152">
            <text:p text:style-name="P153">Objecte de l'ajuda</text:p>
            <text:p text:style-name="P154">Objeto de la ayuda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/>_________________________, _____ d/d’<text:s/>____________________ de 2023.</text:p>
      <text:p text:style-name="P211"/>
      <text:p text:style-name="Standard"><text:span text:style-name="T212">Firm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1166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2.2159in" style:use-optimal-column-width="false"/>
    </style:style>
    <style:style style:name="TableColumn6" style:family="table-column">
      <style:table-column-properties style:column-width="1.6576in" style:use-optimal-column-width="false"/>
    </style:style>
    <style:style style:name="Table2" style:family="table">
      <style:table-properties style:width="6.6569in" fo:margin-left="-0.0013in" table:align="left"/>
    </style:style>
    <style:style style:name="TableRow7" style:family="table-row">
      <style:table-row-properties style:min-row-height="0.6263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ca" style:country-asian="ES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Encabezado" style:family="paragraph">
      <style:paragraph-properties fo:text-align="center" fo:margin-top="0.0833in"/>
      <style:text-properties style:font-weight-complex="bold" fo:letter-spacing="0.0277in" fo:font-size="8pt" style:font-size-asian="8pt" style:font-size-complex="8pt"/>
    </style:style>
    <style:style style:name="P13" style:parent-style-name="Encabezado" style:family="paragraph">
      <style:paragraph-properties fo:margin-top="0.0833in"/>
      <style:text-properties style:font-name="Arial" style:font-name-complex="Arial" fo:font-weight="bold" style:font-weight-asian="bold" style:font-weight-complex="bold" fo:letter-spacing="0.0277in"/>
    </style:style>
    <style:style style:name="P14" style:parent-style-name="Encabezado" style:family="paragraph">
      <style:paragraph-properties fo:margin-top="0.0833in"/>
      <style:text-properties style:font-name="Arial" style:font-name-complex="Arial" fo:font-weight="bold" style:font-weight-asian="bold" style:font-weight-complex="bold" fo:letter-spacing="0.0277in"/>
    </style:style>
    <style:style style:name="P15" style:parent-style-name="Encabezado" style:family="paragraph">
      <style:paragraph-properties fo:text-align="center" fo:margin-top="0.0833in"/>
      <style:text-properties style:font-weight-complex="bold" fo:letter-spacing="0.0277in" fo:font-size="8pt" style:font-size-asian="8pt" style:font-size-complex="8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style:font-size-complex="10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Encabezado" style:family="paragraph">
      <style:text-properties style:font-name="Arial" fo:font-size="7pt" style:font-size-asian="7pt" style:font-size-complex="7pt"/>
    </style:style>
    <style:style style:name="P20" style:parent-style-name="Encabezado" style:family="paragraph">
      <style:text-properties style:font-name="Arial" fo:font-size="7pt" style:font-size-asian="7pt" style:font-size-complex="7pt"/>
    </style:style>
    <style:style style:name="P21" style:parent-style-name="Encabezado" style:family="paragraph">
      <style:text-properties style:font-name="Arial" fo:font-size="7pt" style:font-size-asian="7pt" style:font-size-complex="7pt"/>
    </style:style>
    <style:style style:name="P22" style:parent-style-name="Encabezado" style:family="paragraph">
      <style:paragraph-properties fo:text-align="end"/>
      <style:text-properties style:font-name="Arial" fo:font-weight="bold" style:font-weight-asian="bold" fo:font-size="8pt" style:font-size-asian="8pt" style:font-size-complex="8pt"/>
    </style:style>
    <style:style style:name="P23" style:parent-style-name="Encabezado" style:family="paragraph">
      <style:paragraph-properties fo:text-align="end"/>
      <style:text-properties style:font-name="Arial" fo:font-weight="bold" style:font-weight-asian="bold" fo:font-size="8pt" style:font-size-asian="8pt" style:font-size-complex="8pt"/>
    </style:style>
    <style:style style:name="P24" style:parent-style-name="Encabezado" style:family="paragraph">
      <style:paragraph-properties fo:text-align="end"/>
      <style:text-properties style:font-name="Arial" fo:font-weight="bold" style:font-weight-asian="bold" fo:font-size="8pt" style:font-size-asian="8pt" style:font-size-complex="8pt"/>
    </style:style>
    <style:style style:name="P25" style:parent-style-name="Encabezado" style:family="paragraph">
      <style:paragraph-properties fo:text-align="end"/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gráficos2" text:anchor-type="as-char" svg:x="0in" svg:y="0in" svg:width="0.43976in" svg:height="0.6708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/>
              <text:p text:style-name="P13">Ajuntament</text:p>
              <text:p text:style-name="P14">de <text:s text:c="3"/>Betxí</text:p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  <text:p text:style-name="P20"/>
              <text:p text:style-name="P21"/>
              <text:p text:style-name="P22"/>
              <text:p text:style-name="P23"/>
              <text:p text:style-name="P24"/>
              <text:p text:style-name="P25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erraiz</meta:initial-creator>
    <dc:creator>jherraiz</dc:creator>
    <meta:creation-date>2020-10-05T16:59:00Z</meta:creation-date>
    <dc:date>2023-09-14T08:25:00Z</dc:date>
    <meta:template xlink:href="Normal.dotm" xlink:type="simple"/>
    <meta:editing-cycles>3</meta:editing-cycles>
    <meta:editing-duration>PT11700S</meta:editing-duration>
    <meta:document-statistic meta:page-count="1" meta:paragraph-count="4" meta:word-count="329" meta:character-count="2204" meta:row-count="15" meta:non-whitespace-character-count="1879"/>
  </office:meta>
</office:document-meta>
</file>