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6" style:parent-style-name="Standard" style:family="paragraph">
      <style:paragraph-properties fo:border="0.0138in solid #000000" fo:padding="0.0138in" style:shadow="none"/>
    </style:style>
    <style:style style:name="T27" style:parent-style-name="Fuentedepárrafopredeter." style:family="text">
      <style:text-properties style:font-name="Arial" fo:font-weight="bold" style:font-weight-asian="bold" style:font-weight-complex="bold"/>
    </style:style>
    <style:style style:name="T28" style:parent-style-name="Fuentedepárrafopredeter." style:family="text">
      <style:text-properties style:font-name="Arial" fo:font-weight="bold" style:font-weight-asian="bold" style:font-weight-complex="bold" fo:font-style="italic" style:font-style-asian="italic" fo:language="es" fo:country="ES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border="0.0138in solid #000000" fo:padding="0.0138in" style:shadow="none"/>
    </style:style>
    <style:style style:name="T3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3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border="0.0138in solid #000000" fo:padding="0.0138in" style:shadow="none"/>
    </style:style>
    <style:style style:name="T3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border="0.0138in solid #000000" fo:padding="0.0138in" style:shadow="none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5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border="0.0138in solid #000000" fo:padding="0.0138in" style:shadow="none"/>
    </style:style>
    <style:style style:name="T5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border="0.0138in solid #000000" fo:padding="0.0138in" style:shadow="none"/>
    </style:style>
    <style:style style:name="T69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70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border="0.0138in solid #000000" fo:padding="0.0138in" style:shadow="none"/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7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border="0.0138in solid #000000" fo:padding="0.0138in" style:shadow="none"/>
    </style:style>
    <style:style style:name="T8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9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border="0.0138in solid #000000" fo:padding="0.0138in" style:shadow="none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border="0.0138in solid #000000" fo:padding="0.0138in" style:shadow="none"/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style:font-name="Arial" fo:font-weight="bold" style:font-weight-asian="bold" style:font-weight-complex="bold"/>
    </style:style>
    <style:style style:name="T10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" style:parent-style-name="Fuentedepárrafopredeter.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Standard" style:list-style-name="LFO1" style:family="paragraph">
      <style:paragraph-properties fo:text-align="justify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6"><text:span text:style-name="T27">ANNEX II: Declaracions responsables /<text:s/></text:span><text:span text:style-name="T28">ANNEX II: Declaraciones responsables</text:span></text:p>
      <text:p text:style-name="P29"/>
      <text:p text:style-name="P30"><text:span text:style-name="T31">DADES DE L'ENTITAT SOL·LICITANT /<text:s/></text:span><text:span text:style-name="T32">DATOS DE LA ENTIDAD SOLICITANTE</text:span></text:p>
      <text:p text:style-name="P33"/>
      <text:p text:style-name="P34"><text:span text:style-name="T35">Raó<text:s/></text:span><text:span text:style-name="T36">social /<text:s/></text:span><text:span text:style-name="T37">Razón social</text:span><text:span text:style-name="T38">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CIF:</text:span></text:p>
      <text:p text:style-name="P47"><text:span text:style-name="T48">Localitat /<text:s/></text:span><text:span text:style-name="T49">Localidad</text:span><text:span text:style-name="T50">:</text:span><text:span text:style-name="T51"><text:tab/></text:span><text:span text:style-name="T52"><text:tab/></text:span><text:span text:style-name="T53"><text:tab/></text:span><text:span text:style-name="T54"><text:tab/>Adreça /<text:s/></text:span><text:span text:style-name="T55">Dirección</text:span><text:span text:style-name="T56">:</text:span></text:p>
      <text:p text:style-name="P57"><text:span text:style-name="T58">Teléfon /<text:s/></text:span><text:span text:style-name="T59">Teléfono</text:span><text:span text:style-name="T60">:</text:span><text:span text:style-name="T61"><text:tab/></text:span><text:span text:style-name="T62"><text:tab/></text:span><text:span text:style-name="T63"><text:tab/></text:span><text:span text:style-name="T64"><text:tab/>E-mail:</text:span></text:p>
      <text:p text:style-name="P65"/>
      <text:p text:style-name="P66"/>
      <text:p text:style-name="P67">DADES DE LA PERSONA REPRESENTANT (SI ÉS EL CAS) / DADES PERSONALS</text:p>
      <text:p text:style-name="P68"><text:span text:style-name="T69">DATOS DE LA PERSONA REPRESENTANTE (SI ES EL CASO) / DATOS PERSONALES</text:span></text:p>
      <text:p text:style-name="P70"/>
      <text:p text:style-name="P71"><text:span text:style-name="T72">Nom i<text:s/></text:span><text:span text:style-name="T73">cognoms /<text:s/></text:span><text:span text:style-name="T74">Nombre y apellidos</text:span><text:span text:style-name="T75">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DNI:</text:span></text:p>
      <text:p text:style-name="P82"><text:span text:style-name="T83">Adreça /<text:s/></text:span><text:span text:style-name="T84">Dirección</text:span><text:span text:style-name="T85">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ocalitat /<text:s/></text:span><text:span text:style-name="T91">Localidad</text:span><text:span text:style-name="T92">:</text:span><text:span text:style-name="T93"><text:tab/><text:s text:c="2"/>CP:</text:span></text:p>
      <text:p text:style-name="P94"><text:span text:style-name="T95">Teléfon /<text:s/></text:span><text:span text:style-name="T96">Teléfono</text:span><text:span text:style-name="T97">: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E-mail:</text:span></text:p>
      <text:p text:style-name="P103"/>
      <text:p text:style-name="P104"/>
      <text:p text:style-name="Standard"><text:span text:style-name="T105">Declara /<text:s/></text:span><text:span text:style-name="T106">Declara</text:span><text:span text:style-name="T107">:</text:span></text:p>
      <text:p text:style-name="P108"/>
      <text:p text:style-name="P109"><text:span text:style-name="T110">En relació amb les<text:s/></text:span><text:span text:style-name="T111">subvencions a entitats privades per a la realització d’activitats culturals, esportives<text:s/></text:span><text:span text:style-name="T112">i socials durant l’exercici 2023 /<text:s/></text:span></text:p>
      <text:p text:style-name="P113"><text:span text:style-name="T114">En relació amb les<text:s/></text:span><text:span text:style-name="T115">subvencions a entitats privades per a la realització d’activitats culturals, esportives i socials durant l’exercici 2023 /<text:s/></text:span><text:span text:style-name="T116">:</text:span></text:p>
      <text:p text:style-name="P117"/>
      <text:list text:style-name="LFO1" text:continue-numbering="true">
        <text:list-item>
          <text:p text:style-name="P118"><text:span text:style-name="T119">No ser deutor per cap concepte de la Hisenda Municipal. /<text:s/></text:span><text:span text:style-name="T120">No ser deudor por</text:span><text:span text:style-name="T121"><text:s/>ningún concepto de la Hacienda Municipal.</text:span></text:p>
        </text:list-item>
      </text:list>
      <text:p text:style-name="P122"/>
      <text:list text:style-name="LFO1" text:continue-numbering="true">
        <text:list-item>
          <text:p text:style-name="P123"><text:span text:style-name="T124">Trobar-se al corrent de les seues obligacions tributàries amb la Hisenda Estatal. /<text:s/></text:span><text:span text:style-name="T125">Encontrarse al corriente de sus obligaciones tributarias con la Hacienda Estatal.</text:span></text:p>
        </text:list-item>
      </text:list>
      <text:p text:style-name="P126"/>
      <text:list text:style-name="LFO1" text:continue-numbering="true">
        <text:list-item>
          <text:p text:style-name="P127"><text:span text:style-name="T128">Trobar-se al corrent de les seues obligacions</text:span><text:span text:style-name="T129"><text:s/>tributàries amb la Hisenda Autonòmica./<text:s/></text:span><text:span text:style-name="T130">Encontrarse al corriente de sus obligaciones tributarias con la Hacienda Autonómica.</text:span></text:p>
        </text:list-item>
      </text:list>
      <text:p text:style-name="P131"/>
      <text:list text:style-name="LFO1" text:continue-numbering="true">
        <text:list-item>
          <text:p text:style-name="P132"><text:span text:style-name="T133">Trobar-se al corrent de les seues obligacions amb la Seguretat Social. /<text:s/></text:span><text:span text:style-name="T134">Encontrarse al corriente de sus obligaciones con la Segu</text:span><text:span text:style-name="T135">ridad Social.</text:span></text:p>
        </text:list-item>
      </text:list>
      <text:p text:style-name="P136"/>
      <text:list text:style-name="LFO1" text:continue-numbering="true">
        <text:list-item>
          <text:p text:style-name="P137"><text:span text:style-name="T138">No tindre personal assalariat, en el cas que no estiga obligat a donar-se d’alta als efectes de la Seguretat Social. /<text:s/></text:span><text:span text:style-name="T139">No tener personal asalariado, en el caso que no esté obligado a darse de alta a los efectos de la Seguredad Social.</text:span></text:p>
        </text:list-item>
      </text:list>
      <text:p text:style-name="P140"/>
      <text:list text:style-name="LFO1" text:continue-numbering="true">
        <text:list-item>
          <text:p text:style-name="P141"><text:span text:style-name="T142">Que<text:s/></text:span><text:span text:style-name="T143">es compromet a donar l’adequada publicitat a la col·laboració de l’Ajuntament. /<text:s/></text:span><text:span text:style-name="T144">Que se compromete a dar la adecuada publicidad a la colaboración del Ayuntamiento.</text:span></text:p>
        </text:list-item>
      </text:list>
      <text:p text:style-name="P145"/>
      <text:list text:style-name="LFO1" text:continue-numbering="true">
        <text:list-item>
          <text:p text:style-name="P146"><text:span text:style-name="T147">No estar incurs el beneficiari en les causes previstes en l’art. 13.2 de la Llei 38/2003, G</text:span><text:span text:style-name="T148">eneral de Subvencions. /<text:s/></text:span><text:span text:style-name="T149">No estar incurso el beneficiario en las causes previstes en el art. 13.2 de la Ley 38/2003, General de Subvenciones.</text:span></text:p>
        </text:list-item>
      </text:list>
      <text:p text:style-name="P150"/>
      <text:p text:style-name="P151">_________________________, _____ d ____________________ de 2023.</text:p>
      <text:p text:style-name="P152"/>
      <text:p text:style-name="P153"><text:span text:style-name="T154">Firma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166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Column6" style:family="table-column">
      <style:table-column-properties style:column-width="1.6576in" style:use-optimal-column-width="false"/>
    </style:style>
    <style:style style:name="Table2" style:family="table">
      <style:table-properties style:width="6.6569in" fo:margin-left="-0.0013in" table:align="left"/>
    </style:style>
    <style:style style:name="TableRow7" style:family="table-row">
      <style:table-row-properties style:min-row-height="0.626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ca" style:country-asian="ES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Encabezado" style:family="paragraph">
      <style:paragraph-properties fo:text-align="center" fo:margin-top="0.0833in"/>
      <style:text-properties style:font-weight-complex="bold" fo:letter-spacing="0.0277in" fo:font-size="8pt" style:font-size-asian="8pt" style:font-size-complex="8pt"/>
    </style:style>
    <style:style style:name="P13" style:parent-style-name="Encabezado" style:family="paragraph">
      <style:paragraph-properties fo:margin-top="0.0833in"/>
      <style:text-properties style:font-name="Arial" style:font-name-complex="Arial" fo:font-weight="bold" style:font-weight-asian="bold" style:font-weight-complex="bold" fo:letter-spacing="0.0277in"/>
    </style:style>
    <style:style style:name="P14" style:parent-style-name="Encabezado" style:family="paragraph">
      <style:paragraph-properties fo:margin-top="0.0833in"/>
      <style:text-properties style:font-name="Arial" style:font-name-complex="Arial" fo:font-weight="bold" style:font-weight-asian="bold" style:font-weight-complex="bold" fo:letter-spacing="0.0277in"/>
    </style:style>
    <style:style style:name="P15" style:parent-style-name="Encabezado" style:family="paragraph">
      <style:paragraph-properties fo:text-align="center" fo:margin-top="0.0833in"/>
      <style:text-properties style:font-weight-complex="bold" fo:letter-spacing="0.0277in" fo:font-size="8pt" style:font-size-asian="8pt" style:font-size-complex="8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size-complex="10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Encabezado" style:family="paragraph">
      <style:text-properties style:font-name="Arial" fo:font-size="7pt" style:font-size-asian="7pt" style:font-size-complex="7pt"/>
    </style:style>
    <style:style style:name="P20" style:parent-style-name="Encabezado" style:family="paragraph">
      <style:text-properties style:font-name="Arial" fo:font-size="7pt" style:font-size-asian="7pt" style:font-size-complex="7pt"/>
    </style:style>
    <style:style style:name="P21" style:parent-style-name="Encabezado" style:family="paragraph">
      <style:text-properties style:font-name="Arial" fo:font-size="7pt" style:font-size-asian="7pt" style:font-size-complex="7pt"/>
    </style:style>
    <style:style style:name="P22" style:parent-style-name="Encabezado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23" style:parent-style-name="Encabezado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24" style:parent-style-name="Encabezado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25" style:parent-style-name="Encabezado" style:family="paragraph">
      <style:paragraph-properties fo:text-align="end"/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gráficos2" text:anchor-type="as-char" svg:x="0in" svg:y="0in" svg:width="0.43976in" svg:height="0.6708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Ajuntament</text:p>
              <text:p text:style-name="P14">de <text:s text:c="3"/>Betxí</text:p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  <text:p text:style-name="P20"/>
              <text:p text:style-name="P21"/>
              <text:p text:style-name="P22"/>
              <text:p text:style-name="P23"/>
              <text:p text:style-name="P24"/>
              <text:p text:style-name="P25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erraiz</meta:initial-creator>
    <dc:creator>jherraiz</dc:creator>
    <meta:creation-date>2023-09-14T06:38:00Z</meta:creation-date>
    <dc:date>2023-09-14T08:27:00Z</dc:date>
    <meta:template xlink:href="Normal.dotm" xlink:type="simple"/>
    <meta:editing-cycles>6</meta:editing-cycles>
    <meta:editing-duration>PT3120S</meta:editing-duration>
    <meta:document-statistic meta:page-count="1" meta:paragraph-count="4" meta:word-count="321" meta:character-count="2153" meta:row-count="15" meta:non-whitespace-character-count="1836"/>
  </office:meta>
</office:document-meta>
</file>