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4.5819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ca" fo:country="ES"/>
    </style:style>
    <style:style style:name="TableRow9" style:family="table-row">
      <style:table-row-properties style:min-row-height="0.563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1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7" style:family="table-row">
      <style:table-row-properties style:min-row-height="0.563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20" style:parent-style-name="Normal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Hipervínculo" style:family="text">
      <style:text-properties style:font-name="Arial" style:font-name-complex="Arial" fo:font-size="9pt" style:font-size-asian="9pt" style:font-size-complex="9pt" fo:language="ca" fo:country="E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27" style:parent-style-name="Normal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ca" fo:country="E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36" style:parent-style-name="Normal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37" style:parent-style-name="Normal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4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41" style:parent-style-name="Normal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8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 fo:language="ca" fo:country="ES"/>
    </style:style>
    <style:style style:name="P87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 fo:language="ca" fo:country="ES"/>
    </style:style>
    <style:style style:name="TableRow88" style:family="table-row">
      <style:table-row-properties style:min-row-height="0.665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 fo:language="ca" fo:country="ES"/>
    </style:style>
    <style:style style:name="P94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ca" fo:country="E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2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3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4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5" style:parent-style-name="Hipervínculo" style:family="text">
      <style:text-properties style:font-name="Arial" style:font-name-complex="Arial" fo:font-size="9pt" style:font-size-asian="9pt" style:font-size-complex="9pt" fo:language="ca" fo:country="ES"/>
    </style:style>
    <style:style style:name="T116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9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0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1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2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3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4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25" style:parent-style-name="Hipervínculo" style:family="text">
      <style:text-properties style:font-name="Arial" style:font-name-complex="Arial" fo:font-size="9pt" style:font-size-asian="9pt" style:font-size-complex="9pt" fo:language="ca" fo:country="ES"/>
    </style:style>
    <style:style style:name="P1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127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28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29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32" style:parent-style-name="Normal" style:family="paragraph">
      <style:text-properties style:font-name="Arial" style:font-name-complex="Arial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NNEX PROTECCIÓ DE DADES DE CARÀCTER PERSONAL</text:p>
            <text:p text:style-name="P7">ANEXO PROTECCIÓN DE DATOS DE CARÁCTER PERSONAL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Responsable del tractament<text:s/>/</text:p>
            <text:p text:style-name="Normal"><text:span text:style-name="T12">Responsable del tratamiento</text:span></text:p>
          </table:table-cell>
          <table:table-cell table:style-name="TableCell13">
            <text:p text:style-name="P14">Ajuntament de Betxí</text:p>
            <text:p text:style-name="P15">Plaça Major,1, C.P.12549, Betxí (Castelló)</text:p>
            <text:p text:style-name="P16">Telf.:<text:s/>964 620 002; Email: info@betxi.es</text:p>
          </table:table-cell>
        </table:table-row>
        <table:table-row table:style-name="TableRow17">
          <table:table-cell table:style-name="TableCell18">
            <text:p text:style-name="P19">Delegat<text:s/>de Protecció de Dades<text:s/>/</text:p>
            <text:p text:style-name="P20">Delegado de protección de datos</text:p>
          </table:table-cell>
          <table:table-cell table:style-name="TableCell21">
            <text:p text:style-name="P22"><text:a xlink:href="mailto:dpd@dipcas.es" office:target-frame-name="_top" xlink:show="replace"><text:span text:style-name="T23">dpd@dipcas.es</text:span></text:a></text:p>
          </table:table-cell>
        </table:table-row>
        <table:table-row table:style-name="TableRow24">
          <table:table-cell table:style-name="TableCell25">
            <text:p text:style-name="P26">Finalitats del tractament<text:s/>/</text:p>
            <text:p text:style-name="P27">Finalidades del tratamiento</text:p>
          </table:table-cell>
          <table:table-cell table:style-name="TableCell28">
            <text:p text:style-name="P29">Les dades per vosté facilitats seran tractats per l'Ajuntament en qualitat de Responsable de Tractament, amb la finalitat de portar la gestió administrativa de la sol·licitud d'ajuda o subvenció presentada, mitjançant la valoració o baremació, concurrència de requisits, i la seua posterior concessió.<text:s/>/</text:p>
            <text:p text:style-name="P30"><text:span text:style-name="T31">Los datos por usted facilitados serán tratados por el Ayuntamiento en calidad de Responsable de Tratamiento, con la finalidad de llevar la gestión administrativa de la solicitud de ayuda o subvención presentada, mediante la valoración o baremación, concurrencia de requisitos, y su posterior concesión</text:span><text:span text:style-name="T32">.<text:s/></text:span></text:p>
          </table:table-cell>
        </table:table-row>
        <table:table-row table:style-name="TableRow33">
          <table:table-cell table:style-name="TableCell34">
            <text:p text:style-name="P35">Termini de conservació<text:s/>/</text:p>
            <text:p text:style-name="P36"/>
            <text:p text:style-name="P37">Plazo de conservación</text:p>
          </table:table-cell>
          <table:table-cell table:style-name="TableCell38">
            <text:p text:style-name="P39">Les dades seran conservades durant el termini de temps que puga ser requerit, a l'efecte de fiscalització de comptes públics, per l'autoritat pública competent.</text:p>
            <text:p text:style-name="P40">No obstant això, les dades podran ser conservats, en el seu cas, amb finalitats d'arxiu d'interés públic, fins d'investigació científica i històrica o fins estadístics.<text:s/>/</text:p>
            <text:p text:style-name="P41">Los datos serán conservados durante el plazo de tiempo<text:s/>que pueda<text:s/>ser requerido, al<text:s/>efecto<text:s/>de fiscalización<text:s/>de cuentas<text:s/>públicas, por la<text:s/>autoridad<text:s/>pública competente.</text:p>
            <text:p text:style-name="P42"><text:span text:style-name="T43">No obstant</text:span><text:span text:style-name="T44">e</text:span><text:span text:style-name="T45">, l</text:span><text:span text:style-name="T46">o</text:span><text:span text:style-name="T47">s da</text:span><text:span text:style-name="T48">tos</text:span><text:span text:style-name="T49"><text:s/>podr</text:span><text:span text:style-name="T50">á</text:span><text:span text:style-name="T51">n ser conserva</text:span><text:span text:style-name="T52">do</text:span><text:span text:style-name="T53">,<text:s/></text:span><text:span text:style-name="T54">en su caso, con</text:span><text:span text:style-name="T55"><text:s/>finali</text:span><text:span text:style-name="T56">dades</text:span><text:span text:style-name="T57"><text:s/>d</text:span><text:span text:style-name="T58">e<text:s/></text:span><text:span text:style-name="T59">ar</text:span><text:span text:style-name="T60">chivo</text:span><text:span text:style-name="T61"><text:s/>d</text:span><text:span text:style-name="T62">e<text:s/></text:span><text:span text:style-name="T63">interés públic</text:span><text:span text:style-name="T64">o</text:span><text:span text:style-name="T65">,<text:s/></text:span><text:span text:style-name="T66">fines<text:s/></text:span><text:span text:style-name="T67">d</text:span><text:span text:style-name="T68">e<text:s/></text:span><text:span text:style-name="T69">investigació</text:span><text:span text:style-name="T70">n</text:span><text:span text:style-name="T71"><text:s/>científica<text:s/></text:span><text:span text:style-name="T72">e</text:span><text:span text:style-name="T73"><text:s/>hist</text:span><text:span text:style-name="T74">ó</text:span><text:span text:style-name="T75">rica o fin</text:span><text:span text:style-name="T76">e</text:span><text:span text:style-name="T77">s estadístic</text:span><text:span text:style-name="T78">o</text:span><text:span text:style-name="T79">s.</text:span></text:p>
          </table:table-cell>
        </table:table-row>
        <table:table-row table:style-name="TableRow80">
          <table:table-cell table:style-name="TableCell81">
            <text:p text:style-name="P82">Legitimació<text:s/>/</text:p>
            <text:p text:style-name="P83">Legitimación</text:p>
            <text:p text:style-name="P84"/>
          </table:table-cell>
          <table:table-cell table:style-name="TableCell85">
            <text:p text:style-name="P86">La base jurídica de legitimació per al tractament de les dades personals radica en l'exercici dels poders públics o competències conferits o, en el seu cas, la necessitat de compliment d'una missió<text:s/>realitzada en interés públic. /</text:p>
            <text:p text:style-name="P87">La base jurídica de legitimación para el tratamiento de los datos personales radica en el ejercicio de los poderes públicos o competencias conferidas o, en su caso, la necesidad de cumplimiento de una misión realizada en interés público. <text:s/></text:p>
          </table:table-cell>
        </table:table-row>
        <table:table-row table:style-name="TableRow88">
          <table:table-cell table:style-name="TableCell89">
            <text:p text:style-name="P90">Destinataris de les dades (cessions o transferències)<text:s/>/</text:p>
            <text:p text:style-name="P91">Destinatarios de los datos (cesiones o transferencias)</text:p>
          </table:table-cell>
          <table:table-cell table:style-name="TableCell92">
            <text:p text:style-name="P93">Les dades no seran cedits a tercers, llevat que siguen comunicats a les entitats públiques o privades, a les quals siga necessari o obligatori cedir aquests per a poder gestionar la seua sol·licitud, així com en els supòsits previstos, segons la Llei./</text:p>
            <text:p text:style-name="P94">Las datos no serán cedidos a terceros, salvo que sean comunicados a las entidades públicas o privadas, a las que sea necesario u obligatorio ceder éstos para poder gestionar su solicitud, así como en los supuestos previstos, según la ley.</text:p>
          </table:table-cell>
        </table:table-row>
        <table:table-row table:style-name="TableRow95">
          <table:table-cell table:style-name="TableCell96">
            <text:p text:style-name="P97">Drets<text:s/>/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Derechos</text:p>
          </table:table-cell>
          <table:table-cell table:style-name="TableCell109">
            <text:p text:style-name="P110"><text:span text:style-name="T111">Vosté podrà exercir els drets d'Accés, Rectificació, Supressió, Limitació o, en el seu cas, Oposició. A aquest efecte, haurà de presentar un escrit acompanyat de</text:span><text:span text:style-name="T112"><text:s/></text:span><text:soft-page-break/><text:span text:style-name="T113">NIF en el Registre d'Entrada de l'Ajuntament o, en el</text:span><text:span text:style-name="T114"><text:s/>seu cas, al nostre Delegat de Protecció de Dades<text:s/></text:span><text:a xlink:href="mailto:dpd@dipcas.es" office:target-frame-name="_top" xlink:show="replace"><text:span text:style-name="T115">dpd@dipcas.es</text:span></text:a><text:span text:style-name="T116">.</text:span></text:p>
            <text:p text:style-name="P117"><text:span text:style-name="T118">En l'escrit haurà d'especificar quin d'aquests drets sol·licita siga satisfet i, al seu torn, haurà de mostrar o, en cas d'enviament postal, acompanyar la fotocòpia del DNI o document identi</text:span><text:span text:style-name="T119">ficatiu equivalent. En cas que actuara mitjançant representant, legal o voluntari, haurà d'aportar també documente que acredite la representació i document identificatiu d'aquest.</text:span><text:span text:style-name="T120"><text:line-break/></text:span><text:span text:style-name="T121">Així mateix, en cas de considerar vulnerat el seu dret a la protecció de dad</text:span><text:span text:style-name="T122">es personals, podrà interposar una reclamació davant l'Agència Espanyola de Protecció de Dades (www.aepd.es).</text:span><text:span text:style-name="T123"><text:line-break/></text:span><text:span text:style-name="T124">Té disponible més informació del tractament de les seues dades en:<text:s/></text:span><text:a xlink:href="https://betxi.sedelectronica.es/transparency/dbe47021-6222-427c-a300-4d5b84b0aa29/" office:target-frame-name="_top" xlink:show="replace"><text:span text:style-name="T125">https://betxi.sedelectronica.es/transparency/dbe47021-6222-427c-a300-4d5b84b0aa29/</text:span></text:a></text:p>
            <text:p text:style-name="P126">...</text:p>
            <text:p text:style-name="P127">Usted podrá ejercitar los derechos de Acceso, Rectificación, Supresión, Limitación o, en su caso, Oposición. A tal efecto, deberá presentar un escrito acompañado de NIF en el Registro de Entrada del Ayuntamiento o, en su caso, en nuestro Delegado de Protección de Datos dpd@dipcas.es.</text:p>
            <text:p text:style-name="P128">En el escrito deberá especificar cuál de estos derechos solicita sea satisfecho y, a su vez, deberá mostrar o, en caso de envío postal, acompañar a la fotocopia del DNI o documento identificativo equivalente. En caso de que actuara mediante representante, legal o voluntario, deberá aportar también documente que acredite la representación y documento identificativo del mismo.</text:p>
            <text:p text:style-name="P129">Asimismo, en caso de considerar vulnerado su derecho a la protección de datos personales, podrá interponer reclamación ante la Agencia Española de Protección de Datos (www.aepd.es).</text:p>
            <text:p text:style-name="P130"><text:span text:style-name="T131">Tiene disponible más información del tratamiento de sus datos en: https://betxi.sedelectronica.es/transparency/dbe47021-6222-427c-a300-4d5b84b0aa29/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Palomero</meta:initial-creator>
    <dc:creator>jherraiz</dc:creator>
    <meta:creation-date>2023-09-14T08:24:00Z</meta:creation-date>
    <dc:date>2023-09-14T08:24:00Z</dc: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5001" meta:row-count="35" meta:non-whitespace-character-count="4263"/>
  </office:meta>
</office:document-meta>
</file>